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8pt" style:font-size-asian="8pt" style:font-name-complex="Arial2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P13" style:family="paragraph" style:parent-style-name="Heading_20_1">
      <style:text-properties style:font-name="Arial" fo:font-size="8pt" style:font-size-asian="8pt" style:font-size-complex="8pt"/>
    </style:style>
    <style:style style:name="P14" style:family="paragraph" style:parent-style-name="Heading_20_2">
      <style:paragraph-properties>
        <style:tab-stops>
          <style:tab-stop style:position="6.001cm"/>
        </style:tab-stops>
      </style:paragraph-properties>
    </style:style>
    <style:style style:name="P15" style:family="paragraph" style:parent-style-name="Heading_20_2" style:master-page-name="Standard">
      <style:paragraph-properties fo:text-align="center" style:justify-single-word="false" style:page-number="auto"/>
      <style:text-properties style:font-name="Arial" fo:font-size="8pt" style:font-size-asian="8pt" style:font-size-complex="8pt"/>
    </style:style>
    <style:style style:name="P16" style:family="paragraph" style:parent-style-name="Heading_20_2">
      <style:paragraph-properties fo:margin-left="1.249cm" fo:margin-right="0cm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Heading_20_2">
      <style:paragraph-properties fo:margin-left="1.249cm" fo:margin-right="0cm" fo:text-indent="1.249cm" style:auto-text-indent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493cm"/>
          <style:tab-stop style:position="14.923cm"/>
          <style:tab-stop style:position="15.24cm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style:font-name-complex="Arial2" style:font-weight-complex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35503536139155974" text:style-name="Outline">
        <text:list-item>
          <text:list>
            <text:list-item>
              <text:h text:style-name="P15" text:outline-level="2">EDITAL Nº. 004/2017- CORREGEDORIA GERAL/PGE/RO</text:h>
            </text:list-item>
          </text:list>
        </text:list-item>
      </text:list>
      <text:p text:style-name="P6"/>
      <text:p text:style-name="P6"/>
      <text:p text:style-name="P6"/>
      <text:list xml:id="list31335921" text:continue-numbering="true" text:style-name="Outline">
        <text:list-item>
          <text:h text:style-name="P13" text:outline-level="1">PROCESSO SELETIVO SIMPLIFICADO PARA INGRESSO NO PROGRAMA DE ESTÁGIO EM DIREITO DA PROCURADORIA GERAL DO ESTADO DE RONDÔNIA (PGE/RO)</text:h>
        </text:list-item>
      </text:list>
      <text:p text:style-name="P8"/>
      <text:p text:style-name="P18"><text:span text:style-name="T1"><text:tab/></text:span><text:span text:style-name="T2">O CORREGEDOR GERAL DA PGE/RO E PRESINDENTE DA COMISSÃO DE PROCESSO SELETIVO SIMPLIFICADO PARA INGRESSO NO PROGRAMA DE ESTÁGIO DA PROCURADORIA GERAL DO ESTADO DE RONDÔNIA, </text:span><text:span text:style-name="T1">no uso de suas atribuições legais e considerando o disposto na Lei Complementar nº 328 de 12 de dezembro de 2005, alterada pela Lei Complementar nº 377 de 30/05/2007, Lei Complementar nº 475 de 18/09/2008 e Lei Complementar nº 727 de 27 de agosto de 2013.</text:span></text:p>
      <text:p text:style-name="P18"><text:span text:style-name="T1"><text:tab/>Art. 1º Dispensar a pedido o Procurador do Estado, Drº Leandro José de Sousa Bussioli, da função de Coordenador em Ji Paraná, do Processo Seletivo para o quadro de estagiários da Procuradoria Geral do Estado de Rondônia.</text:span></text:p>
      <text:p text:style-name="P18"><text:span text:style-name="T1"><text:tab/>Art. 2º Nomear como Coordenador <text:s/>o Procurador do Estado, Drº Willame <text:s/>Soares Lima em Ji Paraná, do processo seletivo para o quadro de estagiário da Procuradoria Geral do Estado de Rondônia.</text:span></text:p>
      <text:list xml:id="list31332835" text:continue-numbering="true" text:style-name="Outline">
        <text:list-item>
          <text:list>
            <text:list-item>
              <text:h text:style-name="P16" text:outline-level="2"/>
            </text:list-item>
            <text:list-item>
              <text:h text:style-name="P17" text:outline-level="2"><text:span text:style-name="T3"/></text:h>
            </text:list-item>
          </text:list>
        </text:list-item>
      </text:list>
      <text:p text:style-name="P1"/>
      <text:p text:style-name="P3">Publique-se,</text:p>
      <text:p text:style-name="P3">Registre-se e</text:p>
      <text:p text:style-name="P3">Cumpra-se.</text:p>
      <text:p text:style-name="P2"/>
      <text:p text:style-name="P2">Porto Velho-RO, 27 de março de 2017.</text:p>
      <text:p text:style-name="P2"/>
      <text:p text:style-name="P3"/>
      <text:p text:style-name="P5"/>
      <text:p text:style-name="P4">LUIZ CLÁUDIO VASCONCELOS X. DE CARVALHO</text:p>
      <text:p text:style-name="P3">Corregedor-Geral/PGE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pt" style:font-size-asian="8pt" style:font-name-complex="Arial2" style:font-size-complex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5.715cm" fo:margin-right="1.61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language-asian="en" style:country-asian="US" style:font-name-complex="Calibri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8pt" fo:font-weight="bold" style:font-size-asian="8pt" style:language-asian="pt" style:country-asian="BR" style:font-weight-asian="bold" style:font-name-complex="Arial2" style:font-size-complex="8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Título_20_5_20_Char" style:display-name="Título 5 Char" style:family="text" style:parent-style-name="Default_20_Paragraph_20_Fon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1" fo:font-size="8pt" style:font-size-asian="8pt" style:language-asian="pt" style:country-asian="BR" style:font-name-complex="Arial2" style:font-size-complex="8pt"/>
    </style:style>
    <style:style style:name="Corpo_20_de_20_texto_20_2_20_Char" style:display-name="Corpo de texto 2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Corpo_20_de_20_texto_20_3_20_Char" style:display-name="Corpo de texto 3 Char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4.3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1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99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6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7.001cm" fo:margin-right="6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TRATO N° 1029</dc:title>
    <meta:initial-creator>pge</meta:initial-creator>
    <meta:editing-cycles>23</meta:editing-cycles>
    <meta:print-date>2013-10-21T15:15:00</meta:print-date>
    <meta:creation-date>2013-10-21T14:52:00</meta:creation-date>
    <dc:date>2017-03-27T11:16:15.46</dc:date>
    <meta:editing-duration>PT9M41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182" meta:character-count="1145"/>
    <meta:user-defined meta:name="AppVersion">12.0000</meta:user-defined>
    <meta:user-defined meta:name="Company">p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